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2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8">
            <text:p>7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38">
            <text:p>33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527:1</text:p>
          </table:table-cell>
          <table:covered-table-cell table:number-columns-repeated="1" table:style-name="default"/>
          <table:table-cell table:style-name="ce33" office:value-type="float" office:value="410951.34">
            <text:p>410951.3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60004:196</text:p>
          </table:table-cell>
          <table:covered-table-cell table:number-columns-repeated="1" table:style-name="default"/>
          <table:table-cell table:style-name="ce33" office:value-type="float" office:value="520030">
            <text:p>52003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000000:6378</text:p>
          </table:table-cell>
          <table:covered-table-cell table:number-columns-repeated="1" table:style-name="default"/>
          <table:table-cell table:style-name="ce33" office:value-type="float" office:value="243980">
            <text:p>24398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000005:438</text:p>
          </table:table-cell>
          <table:covered-table-cell table:number-columns-repeated="1" table:style-name="default"/>
          <table:table-cell table:style-name="ce33" office:value-type="float" office:value="243980">
            <text:p>24398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44:23</text:p>
          </table:table-cell>
          <table:covered-table-cell table:number-columns-repeated="1" table:style-name="default"/>
          <table:table-cell table:style-name="ce33" office:value-type="float" office:value="333660.6">
            <text:p>333660.6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35:1387</text:p>
          </table:table-cell>
          <table:covered-table-cell table:number-columns-repeated="1" table:style-name="default"/>
          <table:table-cell table:style-name="ce33" office:value-type="float" office:value="172062.3">
            <text:p>172062.3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35:1388</text:p>
          </table:table-cell>
          <table:covered-table-cell table:number-columns-repeated="1" table:style-name="default"/>
          <table:table-cell table:style-name="ce33" office:value-type="float" office:value="78267.29">
            <text:p>78267.29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35:1389</text:p>
          </table:table-cell>
          <table:covered-table-cell table:number-columns-repeated="1" table:style-name="default"/>
          <table:table-cell table:style-name="ce33" office:value-type="float" office:value="77500.84">
            <text:p>77500.8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35:1390</text:p>
          </table:table-cell>
          <table:covered-table-cell table:number-columns-repeated="1" table:style-name="default"/>
          <table:table-cell table:style-name="ce33" office:value-type="float" office:value="77464.8">
            <text:p>77464.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35:1391</text:p>
          </table:table-cell>
          <table:covered-table-cell table:number-columns-repeated="1" table:style-name="default"/>
          <table:table-cell table:style-name="ce33" office:value-type="float" office:value="75967.84">
            <text:p>75967.8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35:1392</text:p>
          </table:table-cell>
          <table:covered-table-cell table:number-columns-repeated="1" table:style-name="default"/>
          <table:table-cell table:style-name="ce33" office:value-type="float" office:value="73740.1">
            <text:p>73740.1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35:1393</text:p>
          </table:table-cell>
          <table:covered-table-cell table:number-columns-repeated="1" table:style-name="default"/>
          <table:table-cell table:style-name="ce33" office:value-type="float" office:value="87568.8">
            <text:p>87568.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2600020:250</text:p>
          </table:table-cell>
          <table:covered-table-cell table:number-columns-repeated="1" table:style-name="default"/>
          <table:table-cell table:style-name="ce33" office:value-type="float" office:value="574760">
            <text:p>57476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6:1100002:693</text:p>
          </table:table-cell>
          <table:covered-table-cell table:number-columns-repeated="1" table:style-name="default"/>
          <table:table-cell table:style-name="ce33" office:value-type="float" office:value="146844">
            <text:p>14684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1000005:136</text:p>
          </table:table-cell>
          <table:covered-table-cell table:number-columns-repeated="1" table:style-name="default"/>
          <table:table-cell table:style-name="ce33" office:value-type="float" office:value="38214.35">
            <text:p>38214.3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0100102:399</text:p>
          </table:table-cell>
          <table:covered-table-cell table:number-columns-repeated="1" table:style-name="default"/>
          <table:table-cell table:style-name="ce33" office:value-type="float" office:value="325523.2">
            <text:p>325523.2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0100102:400</text:p>
          </table:table-cell>
          <table:covered-table-cell table:number-columns-repeated="1" table:style-name="default"/>
          <table:table-cell table:style-name="ce33" office:value-type="float" office:value="966562.38">
            <text:p>966562.3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0100102:401</text:p>
          </table:table-cell>
          <table:covered-table-cell table:number-columns-repeated="1" table:style-name="default"/>
          <table:table-cell table:style-name="ce33" office:value-type="float" office:value="775449.5">
            <text:p>775449.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1:0100057:335</text:p>
          </table:table-cell>
          <table:covered-table-cell table:number-columns-repeated="1" table:style-name="default"/>
          <table:table-cell table:style-name="ce33" office:value-type="float" office:value="492093.16">
            <text:p>492093.16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1:0100057:59</text:p>
          </table:table-cell>
          <table:covered-table-cell table:number-columns-repeated="1" table:style-name="default"/>
          <table:table-cell table:style-name="ce33" office:value-type="float" office:value="390082.2">
            <text:p>390082.2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1:2600003:499</text:p>
          </table:table-cell>
          <table:covered-table-cell table:number-columns-repeated="1" table:style-name="default"/>
          <table:table-cell table:style-name="ce33" office:value-type="float" office:value="148170">
            <text:p>14817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3:0300003:535</text:p>
          </table:table-cell>
          <table:covered-table-cell table:number-columns-repeated="1" table:style-name="default"/>
          <table:table-cell table:style-name="ce33" office:value-type="float" office:value="199404">
            <text:p>19940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3:0900005:1279</text:p>
          </table:table-cell>
          <table:covered-table-cell table:number-columns-repeated="1" table:style-name="default"/>
          <table:table-cell table:style-name="ce33" office:value-type="float" office:value="80673.6">
            <text:p>80673.6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3:0900005:1280</text:p>
          </table:table-cell>
          <table:covered-table-cell table:number-columns-repeated="1" table:style-name="default"/>
          <table:table-cell table:style-name="ce33" office:value-type="float" office:value="126052.5">
            <text:p>126052.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3:0900005:1281</text:p>
          </table:table-cell>
          <table:covered-table-cell table:number-columns-repeated="1" table:style-name="default"/>
          <table:table-cell table:style-name="ce33" office:value-type="float" office:value="50421">
            <text:p>50421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3:1200004:770</text:p>
          </table:table-cell>
          <table:covered-table-cell table:number-columns-repeated="1" table:style-name="default"/>
          <table:table-cell table:style-name="ce33" office:value-type="float" office:value="834800">
            <text:p>83480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0701:7688</text:p>
          </table:table-cell>
          <table:covered-table-cell table:number-columns-repeated="1" table:style-name="default"/>
          <table:table-cell table:style-name="ce33" office:value-type="float" office:value="10786591.8">
            <text:p>10786591.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5601:294</text:p>
          </table:table-cell>
          <table:covered-table-cell table:number-columns-repeated="1" table:style-name="default"/>
          <table:table-cell table:style-name="ce33" office:value-type="float" office:value="388243.45">
            <text:p>388243.4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15601:295</text:p>
          </table:table-cell>
          <table:covered-table-cell table:number-columns-repeated="1" table:style-name="default"/>
          <table:table-cell table:style-name="ce33" office:value-type="float" office:value="218520.5">
            <text:p>218520.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120005:379</text:p>
          </table:table-cell>
          <table:covered-table-cell table:number-columns-repeated="1" table:style-name="default"/>
          <table:table-cell table:style-name="ce33" office:value-type="float" office:value="77809.5">
            <text:p>77809.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07:5085</text:p>
          </table:table-cell>
          <table:covered-table-cell table:number-columns-repeated="1" table:style-name="default"/>
          <table:table-cell table:style-name="ce33" office:value-type="float" office:value="383040">
            <text:p>38304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1007:5086</text:p>
          </table:table-cell>
          <table:covered-table-cell table:number-columns-repeated="1" table:style-name="default"/>
          <table:table-cell table:style-name="ce33" office:value-type="float" office:value="382368">
            <text:p>38236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1007:5087</text:p>
          </table:table-cell>
          <table:covered-table-cell table:number-columns-repeated="1" table:style-name="default"/>
          <table:table-cell table:style-name="ce33" office:value-type="float" office:value="445291.88">
            <text:p>445291.8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1007:5088</text:p>
          </table:table-cell>
          <table:covered-table-cell table:number-columns-repeated="1" table:style-name="default"/>
          <table:table-cell table:style-name="ce33" office:value-type="float" office:value="445153.17">
            <text:p>445153.17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1044:1383</text:p>
          </table:table-cell>
          <table:covered-table-cell table:number-columns-repeated="1" table:style-name="default"/>
          <table:table-cell table:style-name="ce33" office:value-type="float" office:value="622062.5">
            <text:p>622062.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401008:6</text:p>
          </table:table-cell>
          <table:covered-table-cell table:number-columns-repeated="1" table:style-name="default"/>
          <table:table-cell table:style-name="ce33" office:value-type="float" office:value="39391734">
            <text:p>3939173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601001:1605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601001:1606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601009:530</text:p>
          </table:table-cell>
          <table:covered-table-cell table:number-columns-repeated="1" table:style-name="default"/>
          <table:table-cell table:style-name="ce33" office:value-type="float" office:value="600833.75">
            <text:p>600833.7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601009:531</text:p>
          </table:table-cell>
          <table:covered-table-cell table:number-columns-repeated="1" table:style-name="default"/>
          <table:table-cell table:style-name="ce33" office:value-type="float" office:value="324231.74">
            <text:p>324231.7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601011:1380</text:p>
          </table:table-cell>
          <table:covered-table-cell table:number-columns-repeated="1" table:style-name="default"/>
          <table:table-cell table:style-name="ce33" office:value-type="float" office:value="492465.19">
            <text:p>492465.19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2101001:4411</text:p>
          </table:table-cell>
          <table:covered-table-cell table:number-columns-repeated="1" table:style-name="default"/>
          <table:table-cell table:style-name="ce33" office:value-type="float" office:value="137868.54">
            <text:p>137868.5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2101001:4412</text:p>
          </table:table-cell>
          <table:covered-table-cell table:number-columns-repeated="1" table:style-name="default"/>
          <table:table-cell table:style-name="ce33" office:value-type="float" office:value="159689.46">
            <text:p>159689.46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3301006:11</text:p>
          </table:table-cell>
          <table:covered-table-cell table:number-columns-repeated="1" table:style-name="default"/>
          <table:table-cell table:style-name="ce33" office:value-type="float" office:value="309580">
            <text:p>30958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300001:901</text:p>
          </table:table-cell>
          <table:covered-table-cell table:number-columns-repeated="1" table:style-name="default"/>
          <table:table-cell table:style-name="ce33" office:value-type="float" office:value="432769.33">
            <text:p>432769.33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8:0500009:331</text:p>
          </table:table-cell>
          <table:covered-table-cell table:number-columns-repeated="1" table:style-name="default"/>
          <table:table-cell table:style-name="ce33" office:value-type="float" office:value="311732.6">
            <text:p>311732.6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8:0500009:332</text:p>
          </table:table-cell>
          <table:covered-table-cell table:number-columns-repeated="1" table:style-name="default"/>
          <table:table-cell table:style-name="ce33" office:value-type="float" office:value="308850">
            <text:p>30885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9:0000000:10715</text:p>
          </table:table-cell>
          <table:covered-table-cell table:number-columns-repeated="1" table:style-name="default"/>
          <table:table-cell table:style-name="ce33" office:value-type="float" office:value="5254384.14">
            <text:p>5254384.1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9:0102029:530</text:p>
          </table:table-cell>
          <table:covered-table-cell table:number-columns-repeated="1" table:style-name="default"/>
          <table:table-cell table:style-name="ce33" office:value-type="float" office:value="7031308.06">
            <text:p>7031308.06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9:0104058:12</text:p>
          </table:table-cell>
          <table:covered-table-cell table:number-columns-repeated="1" table:style-name="default"/>
          <table:table-cell table:style-name="ce33" office:value-type="float" office:value="244375">
            <text:p>24437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0104058:258</text:p>
          </table:table-cell>
          <table:covered-table-cell table:number-columns-repeated="1" table:style-name="default"/>
          <table:table-cell table:style-name="ce33" office:value-type="float" office:value="217845.8">
            <text:p>217845.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9:1700002:348</text:p>
          </table:table-cell>
          <table:covered-table-cell table:number-columns-repeated="1" table:style-name="default"/>
          <table:table-cell table:style-name="ce33" office:value-type="float" office:value="73377">
            <text:p>73377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1:0100001:1487</text:p>
          </table:table-cell>
          <table:covered-table-cell table:number-columns-repeated="1" table:style-name="default"/>
          <table:table-cell table:style-name="ce33" office:value-type="float" office:value="376936">
            <text:p>376936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3:0102013:209</text:p>
          </table:table-cell>
          <table:covered-table-cell table:number-columns-repeated="1" table:style-name="default"/>
          <table:table-cell table:style-name="ce33" office:value-type="float" office:value="286798.9">
            <text:p>286798.9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000000:13775</text:p>
          </table:table-cell>
          <table:covered-table-cell table:number-columns-repeated="1" table:style-name="default"/>
          <table:table-cell table:style-name="ce33" office:value-type="float" office:value="10063088.8">
            <text:p>10063088.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400004:502</text:p>
          </table:table-cell>
          <table:covered-table-cell table:number-columns-repeated="1" table:style-name="default"/>
          <table:table-cell table:style-name="ce33" office:value-type="float" office:value="1624601.16">
            <text:p>1624601.16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500027:47</text:p>
          </table:table-cell>
          <table:covered-table-cell table:number-columns-repeated="1" table:style-name="default"/>
          <table:table-cell table:style-name="ce33" office:value-type="float" office:value="106628058.54">
            <text:p>106628058.5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700005:236</text:p>
          </table:table-cell>
          <table:covered-table-cell table:number-columns-repeated="1" table:style-name="default"/>
          <table:table-cell table:style-name="ce33" office:value-type="float" office:value="397403.8">
            <text:p>397403.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30:186</text:p>
          </table:table-cell>
          <table:covered-table-cell table:number-columns-repeated="1" table:style-name="default"/>
          <table:table-cell table:style-name="ce33" office:value-type="float" office:value="221318.5">
            <text:p>221318.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7000013:251</text:p>
          </table:table-cell>
          <table:covered-table-cell table:number-columns-repeated="1" table:style-name="default"/>
          <table:table-cell table:style-name="ce33" office:value-type="float" office:value="290544">
            <text:p>29054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7000013:252</text:p>
          </table:table-cell>
          <table:covered-table-cell table:number-columns-repeated="1" table:style-name="default"/>
          <table:table-cell table:style-name="ce33" office:value-type="float" office:value="434088">
            <text:p>43408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012111:23</text:p>
          </table:table-cell>
          <table:covered-table-cell table:number-columns-repeated="1" table:style-name="default"/>
          <table:table-cell table:style-name="ce33" office:value-type="float" office:value="619581.15">
            <text:p>619581.1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9:6000007:125</text:p>
          </table:table-cell>
          <table:covered-table-cell table:number-columns-repeated="1" table:style-name="default"/>
          <table:table-cell table:style-name="ce33" office:value-type="float" office:value="4397378.2">
            <text:p>4397378.2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0:0600021:10</text:p>
          </table:table-cell>
          <table:covered-table-cell table:number-columns-repeated="1" table:style-name="default"/>
          <table:table-cell table:style-name="ce33" office:value-type="float" office:value="526275">
            <text:p>52627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0300009:445</text:p>
          </table:table-cell>
          <table:covered-table-cell table:number-columns-repeated="1" table:style-name="default"/>
          <table:table-cell table:style-name="ce33" office:value-type="float" office:value="173175">
            <text:p>173175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0300009:446</text:p>
          </table:table-cell>
          <table:covered-table-cell table:number-columns-repeated="1" table:style-name="default"/>
          <table:table-cell table:style-name="ce33" office:value-type="float" office:value="277080">
            <text:p>277080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2:0100023:413</text:p>
          </table:table-cell>
          <table:covered-table-cell table:number-columns-repeated="1" table:style-name="default"/>
          <table:table-cell table:style-name="ce33" office:value-type="float" office:value="785316.74">
            <text:p>785316.74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3:0002101:371</text:p>
          </table:table-cell>
          <table:covered-table-cell table:number-columns-repeated="1" table:style-name="default"/>
          <table:table-cell table:style-name="ce33" office:value-type="float" office:value="1168.93">
            <text:p>1168.93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7059:234</text:p>
          </table:table-cell>
          <table:covered-table-cell table:number-columns-repeated="1" table:style-name="default"/>
          <table:table-cell table:style-name="ce33" office:value-type="float" office:value="853353.93">
            <text:p>853353.93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18001:1741</text:p>
          </table:table-cell>
          <table:covered-table-cell table:number-columns-repeated="1" table:style-name="default"/>
          <table:table-cell table:style-name="ce33" office:value-type="float" office:value="5623553.76">
            <text:p>5623553.76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7012:364</text:p>
          </table:table-cell>
          <table:covered-table-cell table:number-columns-repeated="1" table:style-name="default"/>
          <table:table-cell table:style-name="ce33" office:value-type="float" office:value="814879.12">
            <text:p>814879.12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7012:365</text:p>
          </table:table-cell>
          <table:covered-table-cell table:number-columns-repeated="1" table:style-name="default"/>
          <table:table-cell table:style-name="ce33" office:value-type="float" office:value="1019632.53">
            <text:p>1019632.53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404006:1947</text:p>
          </table:table-cell>
          <table:covered-table-cell table:number-columns-repeated="1" table:style-name="default"/>
          <table:table-cell table:style-name="ce33" office:value-type="float" office:value="44060179.8">
            <text:p>44060179.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404006:1948</text:p>
          </table:table-cell>
          <table:covered-table-cell table:number-columns-repeated="1" table:style-name="default"/>
          <table:table-cell table:style-name="ce33" office:value-type="float" office:value="321755.7">
            <text:p>321755.7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406040:12</text:p>
          </table:table-cell>
          <table:covered-table-cell table:number-columns-repeated="1" table:style-name="default"/>
          <table:table-cell table:style-name="ce33" office:value-type="float" office:value="1300200.58">
            <text:p>1300200.5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501023:258</text:p>
          </table:table-cell>
          <table:covered-table-cell table:number-columns-repeated="1" table:style-name="default"/>
          <table:table-cell table:style-name="ce33" office:value-type="float" office:value="1124767">
            <text:p>1124767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519015:2</text:p>
          </table:table-cell>
          <table:covered-table-cell table:number-columns-repeated="1" table:style-name="default"/>
          <table:table-cell table:style-name="ce33" office:value-type="float" office:value="472398.38">
            <text:p>472398.38</text:p>
          </table:table-cell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15.09.2021</text:p>
          </table:table-cell>
        </table:table-row>
        <table:table-row>
          <table:table-cell table:style-name="ce34" office:value-type="float" office:value="78">
            <text:p>78</text:p>
          </table:table-cell>
          <table:table-cell table:style-name="ce30" table:number-columns-spanned="2" table:number-rows-spanned="1" office:value-type="string">
            <text:p>36:34:0607050:432</text:p>
          </table:table-cell>
          <table:covered-table-cell table:number-columns-repeated="1" table:style-name="default"/>
          <table:table-cell table:style-name="ce35" office:value-type="float" office:value="1220525.32">
            <text:p>1220525.32</text:p>
          </table:table-cell>
          <table:table-cell table:style-name="ce30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30" office:value-type="string">
            <text:p>15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5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8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1000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56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530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530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5300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5300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530002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5300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2055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2517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251701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251701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251701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251701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251701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2517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2517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2517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2517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2517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2517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2517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2517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2517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5:010009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26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36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6:09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7:33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7:620000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7:620000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7:62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7:62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7:620000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7:62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8:24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8:2400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8:24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8:24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8:24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8:24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8:25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8:25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8:25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8:25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8:25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8:25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8:25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8:2500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8:250001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9:0000000:1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0000000:1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0000000:1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9:0000000:1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0000000:1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9:0000000:1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0000000:1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9:0000000:1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9:0000000:1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0000000:1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0000000:1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9:0000000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9:0000000:1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9:0000000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9:0103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9:18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9:220002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9:41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9:42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9:42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9:4200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9:42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9:42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9:44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9:440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9:44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9:44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9:44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9:440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9:44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9:44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9:4506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9:4506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9:4506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9:4506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9:4506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9:4506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9:4506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9:4506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9:4506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9:4506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9:4506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9:4506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9:4506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9:4506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0:010015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0:15000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0:1500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0:18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3:1200008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3:17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3:29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3:29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000000:13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0105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014609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0165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03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12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640007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78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5:000000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5:23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6100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101007:5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101020:1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102006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601001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601008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701002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130101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200101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2101001:1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2101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2201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5400001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5400001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5400001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5400001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5400004: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5400004: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7:0200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7:0200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7:020004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7:640000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8:05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8:49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8:49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8:50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9:0104100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9:46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9:46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9:46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9:46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9:46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9:46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9:46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9:740000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0:010003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0:010004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1:83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1:8400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1:8400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1:840000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1:84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1:840000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1:8400002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1:84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1:840000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1:840000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1:84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1:840000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1:8400002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1:840000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1:8400002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1:840000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1:8400002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1:840000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1:840000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1:840000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2:01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2:33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2:33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2:33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2:33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2:33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2:330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2:33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2:33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2:33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2:3300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2:33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2:33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2:33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2:33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2:330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2:330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2:3300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2:34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2:34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3:06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4:010002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4:40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4:400001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0000000:10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0700008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53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59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59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66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660000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6945026:9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6945026:9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694503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694503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699800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7:0010417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7:00122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8:580001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8:66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8:8100006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8:82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8:820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8:8200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8:8200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8:8400001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8:840000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8:840000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8:8400001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8:8400001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8:8400001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8:840000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8:84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8:84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8:84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8:84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8:84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8:840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8400005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8400005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8:8400005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8:8400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8:840000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9:0102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9:0104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9:20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9:20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9:70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0:0000000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0:4300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0:43000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0:4300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0:430000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0:430000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0:43000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0:430000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0:4300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0:43000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0:43000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0:4300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0:4300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0:43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0:43000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0:4300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0:4300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0:43000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0:43000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0:4300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0:4300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0:4300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0:4300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0:43000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0:4300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0:43000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0:430000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0:4300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0:43000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0:4300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0:430000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0:43000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0:4300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0:43000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0:4300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0:4300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0:4300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0:430000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0:43000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0:4300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0:43000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0:4300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0:4300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0:4300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0:4300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0:43000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0:430000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0:430000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0:430000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0:430000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0:430000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0:4300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0:4300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0:43000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0:430000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1:0000000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1:0000000:1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1:0000000:2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1:010006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1:010007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1:010007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1:010007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1:010007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1:010007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1:09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1:09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1:09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1:20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1:310002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2:010014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2:010014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2:19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2:20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3:0002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3:00021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3:0003001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10604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107036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201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20110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20202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20202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209014: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209014: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209014: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32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349008: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50100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50100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507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522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534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541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547010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602001:35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60402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604026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38">
            <text:p>338</text:p>
          </table:table-cell>
          <table:table-cell table:style-name="ce30" table:number-columns-spanned="3" table:number-rows-spanned="1" office:value-type="string">
            <text:p>36:34:0604026:33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